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2627" style:text-outline="false" style:text-position="0% 100%" style:font-name="Arial Black" fo:font-size="20pt" fo:letter-spacing="normal" style:text-underline-style="none" fo:font-weight="bold" style:letter-kerning="false" style:font-name-asian="Tahoma-Bold" style:font-size-asian="20pt" style:font-weight-asian="bold" style:font-name-complex="Tahoma-Bold" style:font-size-complex="20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4" style:family="text">
      <style:text-properties fo:color="#000000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na Melt</text:p>
      <text:p text:style-name="P2"><text:span text:style-name="T1">Serves: </text:span><text:span text:style-name="T2">6</text:span></text:p>
      <text:p text:style-name="P3">Ingredients</text:p>
      <text:p text:style-name="P4">1 can (6.5 oz/198 mL) tuna, drained</text:p>
      <text:p text:style-name="P4">1 cup of grated cheese</text:p>
      <text:p text:style-name="P4">1/2 cup of finely chopped celery</text:p>
      <text:p text:style-name="P4">1/4 cup of finely chopped onion</text:p>
      <text:p text:style-name="P4">ground pepper</text:p>
      <text:p text:style-name="P4">6 slices of bread</text:p>
      <text:p text:style-name="P3">Directions</text:p>
      <text:p text:style-name="P4">Turn on oven to 375F (190C).</text:p>
      <text:p text:style-name="P4">Mix tuna, cheese, celery and onion in a medium bowl. Add pepper to taste.</text:p>
      <text:p text:style-name="P4">Put bread slices on a baking sheet</text:p>
      <text:p text:style-name="P4">Put equal amounts of tuna mixture on each bread slice and spread out evenly.</text:p>
      <text:p text:style-name="P4">Bake in oven until cheese is melted, about 10 minutes.</text:p>
      <text:p text:style-name="P4">Cut each slice of break into four pieces. Serve right away.</text:p>
      <text:p text:style-name="P5"><text:span text:style-name="T2">From </text:span><text:span text:style-name="T3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06:26</meta:creation-date>
    <meta:document-statistic meta:table-count="0" meta:image-count="0" meta:object-count="0" meta:page-count="1" meta:paragraph-count="17" meta:word-count="103" meta:character-count="542"/>
    <dc:date>2017-12-12T20:06:49</dc:date>
    <dc:creator>Sarah Preston</dc:creator>
    <meta:editing-duration>PT24S</meta:editing-duration>
    <meta:editing-cycles>1</meta:editing-cycles>
    <meta:generator>OpenOffice/4.1.2$Unix OpenOffice.org_project/412m3$Build-9782</meta:generator>
  </office:meta>
</office:document-meta>
</file>