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-Bold" svg:font-family="Tahoma-Bold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176cm" fo:text-align="center" style:justify-single-word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1e4d8b" style:text-outline="false" style:text-position="0% 100%" style:font-name="Arial Black" fo:font-size="24pt" fo:letter-spacing="normal" style:text-underline-style="none" fo:font-weight="bold" style:letter-kerning="false" style:font-name-asian="Tahoma-Bold" style:font-size-asian="24pt" style:font-weight-asian="bold" style:font-name-complex="Tahoma-Bold" style:font-size-complex="24pt" style:font-weight-complex="bold"/>
    </style:style>
    <style:style style:name="P2" style:family="paragraph" style:parent-style-name="Standard" style:list-style-name="">
      <style:paragraph-properties fo:margin-top="0cm" fo:margin-bottom="0.176cm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10101" style:text-outline="false" style:text-position="0% 100%" style:font-name="TrebuchetMS-Bold" fo:font-size="10pt" fo:letter-spacing="normal" style:text-underline-style="none" fo:font-weight="bold" style:letter-kerning="false" style:font-name-asian="TrebuchetMS-Bold" style:font-size-asian="10pt" style:font-weight-asian="bold" style:font-name-complex="TrebuchetMS-Bold" style:font-size-complex="10pt" style:font-weight-complex="bold"/>
    </style:style>
    <style:style style:name="P3" style:family="paragraph" style:parent-style-name="Standard" style:list-style-name="">
      <style:paragraph-properties fo:margin-top="0cm" fo:margin-bottom="0.176cm" style:text-autospace="none">
        <style:tab-stops>
          <style:tab-stop style:position="1.27cm"/>
        </style:tab-stops>
      </style:paragraph-properties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P4" style:family="paragraph" style:parent-style-name="Standard" style:list-style-name="">
      <style:paragraph-properties fo:margin-left="1.27cm" fo:margin-right="0cm" fo:margin-top="0cm" fo:margin-bottom="0.176cm" fo:text-indent="0cm" style:auto-text-indent="false" style:text-autospace="none">
        <style:tab-stops>
          <style:tab-stop style:position="-0.282cm"/>
          <style:tab-stop style:position="0.706cm"/>
          <style:tab-stop style:position="1.693cm"/>
          <style:tab-stop style:position="2.681cm"/>
          <style:tab-stop style:position="3.669cm"/>
          <style:tab-stop style:position="4.657cm"/>
          <style:tab-stop style:position="5.644cm"/>
          <style:tab-stop style:position="6.632cm"/>
          <style:tab-stop style:position="7.62cm"/>
          <style:tab-stop style:position="8.608cm"/>
          <style:tab-stop style:position="9.596cm"/>
          <style:tab-stop style:position="10.583cm"/>
        </style:tab-stops>
      </style:paragraph-properties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  <style:style style:name="P5" style:family="paragraph" style:parent-style-name="Standard" style:list-style-name="">
      <style:paragraph-properties fo:margin-top="0cm" fo:margin-bottom="0.353cm" fo:line-height="115%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10101" style:text-outline="false" style:text-position="0% 100%" style:font-name="TrebuchetMS-Italic" fo:font-size="10pt" fo:letter-spacing="normal" fo:font-style="italic" style:text-underline-style="none" fo:font-weight="normal" style:letter-kerning="false" style:font-name-asian="TrebuchetMS-Italic" style:font-size-asian="10pt" style:font-style-asian="italic" style:font-weight-asian="normal" style:font-name-complex="TrebuchetMS-Italic" style:font-size-complex="10pt" style:font-style-complex="italic" style:font-weight-complex="normal"/>
    </style:style>
    <style:style style:name="T1" style:family="text">
      <style:text-properties fo:color="#010101" style:text-outline="false" style:text-position="0% 100%" style:font-name="TrebuchetMS" fo:font-size="10pt" fo:letter-spacing="normal" style:text-underline-style="none" fo:font-weight="normal" style:letter-kerning="false" style:font-name-asian="TrebuchetMS" style:font-size-asian="10pt" style:font-weight-asian="normal" style:font-name-complex="TrebuchetMS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sty Tomato Macaroni</text:p>
      <text:p text:style-name="P2">Ingredients</text:p>
      <text:p text:style-name="P3">1 cup elbow macaroni</text:p>
      <text:p text:style-name="P3">1 can tomatoes (diced)</text:p>
      <text:p text:style-name="P3">2 cups diced carrots</text:p>
      <text:p text:style-name="P3">3 chopped celery stalks, chopped</text:p>
      <text:p text:style-name="P3">1 large onion, chopped</text:p>
      <text:p text:style-name="P3">1 ½ tsp dried oregano</text:p>
      <text:p text:style-name="P3">1 ½ tsp dried parsley</text:p>
      <text:p text:style-name="P3">¼ tsp garlic powder</text:p>
      <text:p text:style-name="P3">1 can kidney beans (drained and rinsed)</text:p>
      <text:p text:style-name="P3">pepper (to taste)</text:p>
      <text:p text:style-name="P2">Directions</text:p>
      <text:p text:style-name="P3">Turn on stove to high heat. Half fill a medium saucepan with water and boil. Add macaroni. Cook about 10 minutes, starting from the time the water boils again, stirring several times. Drain and set aside.</text:p>
      <text:p text:style-name="P3">While macaroni is cooking, turn on another burner on the stove to medium-high heat. Put tomatoes, carrots, celery, onion, oregano, parsley and garlic powder into a large saucepan. Cook and stir until mixture boils.</text:p>
      <text:p text:style-name="P3">Turn heat to low, cover and simmer until vegetables are crisp-tender, about 20 minutes. Stir mixture several times while cooking.</text:p>
      <text:p text:style-name="P3">Add cooked macaroni and kidney beans (don’t forget to drain and rinse beans!) to tomato mixture. Add pepper to taste. Simmer for 10 minutes.</text:p>
      <text:p text:style-name="P4">For this recipe (and all recipes!) feel free to use what you have! Any vegetables will work, experiment and see what tastes you will get!</text:p>
      <text:p text:style-name="P5">Recipe from the Basic Shelf Cookbook, 2011 CPH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-Bold" svg:font-family="Tahoma-Bold"/>
    <style:font-face style:name="TrebuchetMS-Bold" svg:font-family="TrebuchetMS-Bold"/>
    <style:font-face style:name="TrebuchetMS-Italic" svg:font-family="TrebuchetMS-Italic" style:font-family-generic="script"/>
    <style:font-face style:name="TrebuchetMS" svg:font-family="TrebuchetMS" style:font-family-generic="swiss"/>
    <style:font-face style:name="Arial Black" svg:font-family="'Arial Black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rah Preston</meta:initial-creator>
    <meta:creation-date>2017-12-12T20:13:39</meta:creation-date>
    <meta:document-statistic meta:table-count="0" meta:image-count="0" meta:object-count="0" meta:page-count="1" meta:paragraph-count="19" meta:word-count="197" meta:character-count="1147"/>
    <dc:date>2017-12-12T20:14:01</dc:date>
    <dc:creator>Sarah Preston</dc:creator>
    <meta:editing-duration>PT22S</meta:editing-duration>
    <meta:editing-cycles>1</meta:editing-cycles>
    <meta:generator>OpenOffice/4.1.2$Unix OpenOffice.org_project/412m3$Build-9782</meta:generator>
  </office:meta>
</office:document-meta>
</file>