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4d8b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5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fo:font-style="normal" style:text-underline-style="none" fo:font-weight="bold" style:letter-kerning="false" style:font-name-asian="TrebuchetMS-Bold" style:font-size-asian="10pt" style:font-style-asian="normal" style:font-weight-asian="bold" style:font-name-complex="TrebuchetMS-Bold" style:font-size-complex="10pt" style:font-style-complex="normal" style:font-weight-complex="bold"/>
    </style:style>
    <style:style style:name="P6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7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10101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T4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oganoff-Style Beef</text:p>
      <text:p text:style-name="P3"><text:span text:style-name="T1">Serves: </text:span><text:span text:style-name="T2">4</text:span></text:p>
      <text:p text:style-name="P4">Ingredients</text:p>
      <text:p text:style-name="P6">3/4 lb of ground beef</text:p>
      <text:p text:style-name="P6">1/3 cup of chopped onion</text:p>
      <text:p text:style-name="P6">3 tbsp of flour</text:p>
      <text:p text:style-name="P6">1 cup of milk (made from skim milk powder)</text:p>
      <text:p text:style-name="P6">1 can (10 oz/284 mL) of sliced mushrooms, drained</text:p>
      <text:p text:style-name="P6">1 beef bouillon cube*</text:p>
      <text:p text:style-name="P6">3 tbsp of hot water</text:p>
      <text:p text:style-name="P6">salt and pepper</text:p>
      <text:p text:style-name="P6">cooked egg noodles OR mashed potatoes</text:p>
      <text:p text:style-name="P3"><text:span text:style-name="T2">*</text:span><text:span text:style-name="T4"> If your brand of bouillon makes 2 cups of (500 mL) of broth per cube, use only half a cube.</text:span></text:p>
      <text:p text:style-name="P5">Directions</text:p>
      <text:p text:style-name="P7">Turn on stove to medium-high heat. Cook and stir the ground beef and onion in a large frying pan until the beef has browned. Drain off fat.</text:p>
      <text:p text:style-name="P7">Add flour to meat mixture. Stir well.</text:p>
      <text:p text:style-name="P7">Pour milk in slowly, stirring all the time. Add mushrooms.</text:p>
      <text:p text:style-name="P7">Put bouillon cube and hot water into a cup. Crush the bouillon cube with the back of a spoon to break it up. Add water and bouillon cube to meat mixture.</text:p>
      <text:p text:style-name="P7">Cook and stir the meat mixture until it boils and thickens. Add salt and pepper to taste.</text:p>
      <text:p text:style-name="P7">Serve over cooked noodles or mashed potatoes.</text:p>
      <text:p text:style-name="P1"><text:span text:style-name="T3">From </text:span><text:span text:style-name="T4">The Basic Shelf Cookboo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15:56</meta:creation-date>
    <meta:document-statistic meta:table-count="0" meta:image-count="0" meta:object-count="0" meta:page-count="1" meta:paragraph-count="21" meta:word-count="181" meta:character-count="937"/>
    <dc:date>2017-12-12T20:16:21</dc:date>
    <dc:creator>Sarah Preston</dc:creator>
    <meta:editing-duration>PT25S</meta:editing-duration>
    <meta:editing-cycles>1</meta:editing-cycles>
    <meta:generator>OpenOffice/4.1.2$Unix OpenOffice.org_project/412m3$Build-9782</meta:generator>
  </office:meta>
</office:document-meta>
</file>