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5b1a8e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e Primavera</text:p>
      <text:p text:style-name="P2"><text:span text:style-name="T1">Serves: </text:span><text:span text:style-name="T2">6</text:span></text:p>
      <text:p text:style-name="P3">Ingredients</text:p>
      <text:p text:style-name="P4">2 cups of water</text:p>
      <text:p text:style-name="P4">1 cup of rice</text:p>
      <text:p text:style-name="P4">1 tsp of salt</text:p>
      <text:p text:style-name="P4">2 tbsp of margarine</text:p>
      <text:p text:style-name="P4">1/4 tsp of garlic powder</text:p>
      <text:p text:style-name="P4">1/4 tsp of dried basil</text:p>
      <text:p text:style-name="P4">1/4 tsp of dried oregano</text:p>
      <text:p text:style-name="P4">1/4 cup of chopped onion</text:p>
      <text:p text:style-name="P4">1 1/2 cups of sliced zucchini</text:p>
      <text:p text:style-name="P4">1 can (12 oz/341 mL) whole kernel corn niblets, drained</text:p>
      <text:p text:style-name="P4">1 can (10 pz/284 mL) sliced mushrooms, drained</text:p>
      <text:p text:style-name="P4">1 cup of canned tomatoes</text:p>
      <text:p text:style-name="P4">salt and pepper</text:p>
      <text:p text:style-name="P5">Directions</text:p>
      <text:p text:style-name="P4">Turn on stove to high heat. Combine water, rice and 1 tsp (5 mL) of salt in a medium saucepan. Heat to boiling. Turn heat down low, cover and simmer until rice is tender. This will take about 20 minutes and all the water will be absorbed.</text:p>
      <text:p text:style-name="P4">While rice is cooking, turn on another burner to medium heat. Melt margarine in a large frying pan. Stir in garlic powder, oregano and basil. Add onion and cook until soft, about 2 to 3 minutes. Add zucchini, corn and mushrooms.</text:p>
      <text:p text:style-name="P4">Cook and stir over medium heat until zucchini is tender and there is no more liquid in the bottom of the frying pan. This will take about 8 to 10 minutes.</text:p>
      <text:p text:style-name="P4">Add cooked rice and tomatoes. Cook and stir until thoroughly heated. add salt and pepper to taste.</text:p>
      <text:p text:style-name="P2"><text:span text:style-name="T2">From </text:span><text:span text:style-name="T3">The Basic Shelf Cookboo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04:23</meta:creation-date>
    <meta:document-statistic meta:table-count="0" meta:image-count="0" meta:object-count="0" meta:page-count="1" meta:paragraph-count="22" meta:word-count="215" meta:character-count="1115"/>
    <dc:date>2017-12-12T20:04:46</dc:date>
    <dc:creator>Sarah Preston</dc:creator>
    <meta:editing-duration>PT24S</meta:editing-duration>
    <meta:editing-cycles>1</meta:editing-cycles>
    <meta:generator>OpenOffice/4.1.2$Unix OpenOffice.org_project/412m3$Build-9782</meta:generator>
  </office:meta>
</office:document-meta>
</file>