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5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6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7" style:family="paragraph" style:parent-style-name="Standard" style:list-style-name="">
      <style:paragraph-properties fo:margin-top="0cm" fo:margin-bottom="0.35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8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00000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4" style:family="text">
      <style:text-properties fo:color="#000000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5" style:family="text">
      <style:text-properties fo:color="#2b2d2e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ick &amp; Easy Tuna Casserole</text:p>
      <text:p text:style-name="P1"><text:span text:style-name="T1">Serves:</text:span><text:span text:style-name="T2"> 4</text:span></text:p>
      <text:p text:style-name="P2"/>
      <text:p text:style-name="P5">Ingredients</text:p>
      <text:p text:style-name="P6">1 can (170g.) flaked tuna</text:p>
      <text:p text:style-name="P6">1 can (284ml/10oz.) cream of mushroom soup</text:p>
      <text:p text:style-name="P6">1/2 pkg ( 250g) macaroni</text:p>
      <text:p text:style-name="P6">1 box (396g approx) of crackers crushed (flavoured- ie: PC all dressed is great)</text:p>
      <text:p text:style-name="P6">1 cup thinly chopped onion</text:p>
      <text:p text:style-name="P5">Directions</text:p>
      <text:p text:style-name="P6">Mix drained tuna, soup, and onion in non-metal bowl.</text:p>
      <text:p text:style-name="P6">Boil macaroni until soft and drain.</text:p>
      <text:p text:style-name="P6">Mix tuna mixture, and macaroni together in a casserole dish, and sprinkle with cracker crumbs.</text:p>
      <text:p text:style-name="P6">Bake uncovered at 325  for 25 minutes.</text:p>
      <text:p text:style-name="P3">Notes</text:p>
      <text:p text:style-name="P2">This recipe may be substituted to make turkey or ham casserole with the following substitutions:</text:p>
      <text:p text:style-name="P2">Replace tuna with flakes of ham, and replace cream of mushroom soup with cream of celery soup</text:p>
      <text:p text:style-name="P7">Replace tuna with flakes of turkey, and replace cream of mushroom soup with cream of broccoli soup.</text:p>
      <text:p text:style-name="P7"/>
      <text:p text:style-name="P8"><text:span text:style-name="T3">Recipe from</text:span><text:span text:style-name="T4"> </text:span><text:span text:style-name="T5">Trenton Care &amp; Share Food Ban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18:50</meta:creation-date>
    <meta:document-statistic meta:table-count="0" meta:image-count="0" meta:object-count="0" meta:page-count="1" meta:paragraph-count="18" meta:word-count="140" meta:character-count="808"/>
    <dc:date>2017-12-12T20:19:15</dc:date>
    <dc:creator>Sarah Preston</dc:creator>
    <meta:editing-duration>PT25S</meta:editing-duration>
    <meta:editing-cycles>1</meta:editing-cycles>
    <meta:generator>OpenOffice/4.1.2$Unix OpenOffice.org_project/412m3$Build-9782</meta:generator>
  </office:meta>
</office:document-meta>
</file>