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176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e4d8b" style:text-outline="false" style:text-position="0% 100%" style:font-name="Arial Black" fo:font-size="22pt" fo:letter-spacing="normal" style:text-underline-style="none" fo:font-weight="bold" style:letter-kerning="false" style:font-name-asian="Tahoma-Bold" style:font-size-asian="22pt" style:font-weight-asian="bold" style:font-name-complex="Tahoma-Bold" style:font-size-complex="22pt" style:font-weight-complex="bold"/>
    </style:style>
    <style:style style:name="P2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10101" style:text-outline="false" style:text-position="0% 100%" style:font-name="TrebuchetMS-Bold" fo:font-size="10pt" fo:letter-spacing="normal" style:text-underline-style="none" fo:font-weight="bold" style:letter-kerning="false" style:font-name-asian="TrebuchetMS-Bold" style:font-size-asian="10pt" style:font-weight-asian="bold" style:font-name-complex="TrebuchetMS-Bold" style:font-size-complex="10pt" style:font-weight-complex="bold"/>
    </style:style>
    <style:style style:name="P4" style:family="paragraph" style:parent-style-name="Standard" style:list-style-name="">
      <style:paragraph-properties fo:margin-top="0cm" fo:margin-bottom="0.176cm" style:text-autospace="none">
        <style:tab-stops>
          <style:tab-stop style:position="1.27cm"/>
        </style:tab-stops>
      </style:paragraph-properties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T1" style:family="text">
      <style:text-properties fo:color="#010101" style:text-outline="false" style:text-position="0% 100%" style:font-name="TrebuchetMS-Bold" fo:font-size="10pt" fo:letter-spacing="normal" style:text-underline-style="none" fo:font-weight="bold" style:letter-kerning="false" style:font-name-asian="TrebuchetMS-Bold" style:font-size-asian="10pt" style:font-weight-asian="bold" style:font-name-complex="TrebuchetMS-Bold" style:font-size-complex="10pt" style:font-weight-complex="bold"/>
    </style:style>
    <style:style style:name="T2" style:family="text"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T3" style:family="text">
      <style:text-properties fo:color="#010101" style:text-outline="false" style:text-position="0% 100%" style:font-name="TrebuchetMS-Italic" fo:font-size="10pt" fo:letter-spacing="normal" fo:font-style="italic" style:text-underline-style="none" fo:font-weight="normal" style:letter-kerning="false" style:font-name-asian="TrebuchetMS-Italic" style:font-size-asian="10pt" style:font-style-asian="italic" style:font-weight-asian="normal" style:font-name-complex="TrebuchetMS-Italic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sta and Beans</text:p>
      <text:p text:style-name="P2"><text:span text:style-name="T1">Serves:</text:span><text:span text:style-name="T2"> 4</text:span></text:p>
      <text:p text:style-name="P3">Ingredients</text:p>
      <text:p text:style-name="P4">1 cup of elbow macaroni</text:p>
      <text:p text:style-name="P4">1 can (19 oz/540 mL) of tomatoes</text:p>
      <text:p text:style-name="P4">1 cup of diced carrots</text:p>
      <text:p text:style-name="P4">2 celery stalks, chopped</text:p>
      <text:p text:style-name="P4">1 medium onion, chopped</text:p>
      <text:p text:style-name="P4">1 tsp of dried oregano</text:p>
      <text:p text:style-name="P4">1 tsp of dried parsley</text:p>
      <text:p text:style-name="P4">1/4 tsp of garlic powder</text:p>
      <text:p text:style-name="P4">1 can (14 oz/398 mL) kidney beans, drained</text:p>
      <text:p text:style-name="P4">salt and pepper</text:p>
      <text:p text:style-name="P3">Directions</text:p>
      <text:p text:style-name="P4">Turn on stove to high heat. Half fill a medium saucepan with water and heat to boiling. Add elbow macaroni. Cook about 10 minutes, starting from the time the water boils again, stirring several times. Drain and set aside.</text:p>
      <text:p text:style-name="P4">While macaroni is cooking, turn on another burner to medium-high heat. Put tomatoes, carrots, celery, onion, oregano, parsley and garlic powder into a large saucepan. Cook and stir until mixture boils.</text:p>
      <text:p text:style-name="P4">Turn heat to low, cover, and simmer until vegetables are crisp-tender, about 20 minutes. Stir mixture several times while cooking.</text:p>
      <text:p text:style-name="P4">Add cooked macaroni and kidney beans to tomato mixture. Add salt and pepper to taste. Simmer 10 minutes longer.</text:p>
      <text:p text:style-name="P2"><text:span text:style-name="T2">From </text:span><text:span text:style-name="T3">The Basic Shelf Cookboo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 Preston</meta:initial-creator>
    <meta:creation-date>2017-12-12T20:20:53</meta:creation-date>
    <meta:document-statistic meta:table-count="0" meta:image-count="0" meta:object-count="0" meta:page-count="1" meta:paragraph-count="19" meta:word-count="172" meta:character-count="986"/>
    <dc:date>2017-12-12T20:21:13</dc:date>
    <dc:creator>Sarah Preston</dc:creator>
    <meta:editing-duration>PT20S</meta:editing-duration>
    <meta:editing-cycles>1</meta:editing-cycles>
    <meta:generator>OpenOffice/4.1.2$Unix OpenOffice.org_project/412m3$Build-9782</meta:generator>
  </office:meta>
</office:document-meta>
</file>