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78000001A33ADC7F4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pture 1.PNG" draw:style-name="gr1" draw:text-style-name="P2" svg:width="18.037cm" svg:height="11.958cm" svg:x="0cm" svg:y="0cm">
        <draw:image xlink:href="Pictures/1000020100000278000001A33ADC7F48.png" xlink:type="simple" xlink:show="embed" xlink:actuate="onLoad">
          <text:p/>
        </draw:image>
      </draw:frame>
      <draw:frame text:anchor-type="page" text:anchor-page-number="0" draw:z-index="2" draw:name="Capture 1.PNG" draw:style-name="gr1" draw:text-style-name="P2" svg:width="18.035cm" svg:height="11.956cm" svg:x="0cm" svg:y="0cm">
        <draw:image xlink:href="Pictures/1000020100000278000001A33ADC7F48.png" xlink:type="simple" xlink:show="embed" xlink:actuate="onLoad">
          <text:p/>
        </draw:image>
      </draw:frame>
      <text:p text:style-name="P1"><draw:frame draw:style-name="fr1" text:anchor-type="as-char" svg:width="18.039cm" svg:height="11.959cm" draw:z-index="1"><draw:image xlink:href="Pictures/1000020100000278000001A33ADC7F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7cm" fo:margin-right="1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n</meta:initial-creator>
    <dc:creator>Sarah Preston</dc:creator>
    <meta:editing-cycles>2</meta:editing-cycles>
    <meta:creation-date>2017-03-06T03:31:00</meta:creation-date>
    <dc:date>2017-09-02T22:33:56</dc:date>
    <meta:editing-duration>PT22S</meta:editing-duration>
    <meta:generator>OpenOffice/4.1.2$Unix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