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da560d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fo:font-style="normal" style:text-underline-style="none" fo:font-weight="bold" style:letter-kerning="false" style:font-name-asian="TrebuchetMS-Bold" style:font-size-asian="10pt" style:font-style-asian="normal" style:font-weight-asian="bold" style:font-name-complex="TrebuchetMS-Bold" style:font-size-complex="10pt" style:font-style-complex="normal" style:font-weight-complex="bold"/>
    </style:style>
    <style:style style:name="P5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6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4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ntil Soup with Tomatoes</text:p>
      <text:p text:style-name="P2"><text:span text:style-name="T1">Serves:</text:span><text:span text:style-name="T2"> 6</text:span></text:p>
      <text:p text:style-name="P3">Ingredients</text:p>
      <text:p text:style-name="P5">1 1/2 cups of diced potatoes</text:p>
      <text:p text:style-name="P5">1 1/2 cups of chopped onions</text:p>
      <text:p text:style-name="P5">6 cups of water</text:p>
      <text:p text:style-name="P5">5 chicken or beef bouillon cubes, cut up*</text:p>
      <text:p text:style-name="P5">2 cans (19 oz/540 mL) of lentils, drained</text:p>
      <text:p text:style-name="P5">2 tbsp of flour</text:p>
      <text:p text:style-name="P5">2 tbsp of cold water</text:p>
      <text:p text:style-name="P5">1 cup of canned tomatoes</text:p>
      <text:p text:style-name="P5">salt and pepper</text:p>
      <text:p text:style-name="P2"><text:span text:style-name="T2">*</text:span><text:span text:style-name="T4">If your brand of bouillon cube makes 2 cups (500 mL) of broth per cube, use only 2 1/2 cubes.</text:span></text:p>
      <text:p text:style-name="P4">Directions</text:p>
      <text:p text:style-name="P6">Turn on stove to high heat. Put diced potatoes, chopped onion, water and bouillon cubes into a large pot. Heat to boiling.</text:p>
      <text:p text:style-name="P6">Then turn heat to low, cover the pot and simmer until potatoes are tender, about 45 minutes.</text:p>
      <text:p text:style-name="P6">Raise heat to medium. Stir lentils into potato mixture.</text:p>
      <text:p text:style-name="P6">Mix flour with water in a small bowl. Stir into lentil-potato mixture. Cook and stir until mixture boils and thickens, about 5 minutes.</text:p>
      <text:p text:style-name="P6">Stir in tomatoes. Cook 3 minutes longer. Add salt and pepper to taste.</text:p>
      <text:p text:style-name="P2"><text:span text:style-name="T3">From </text:span><text:span text:style-name="T4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14:58</meta:creation-date>
    <meta:document-statistic meta:table-count="0" meta:image-count="0" meta:object-count="0" meta:page-count="1" meta:paragraph-count="20" meta:word-count="166" meta:character-count="879"/>
    <dc:date>2017-12-12T20:15:24</dc:date>
    <dc:creator>Sarah Preston</dc:creator>
    <meta:editing-duration>PT26S</meta:editing-duration>
    <meta:editing-cycles>1</meta:editing-cycles>
    <meta:generator>OpenOffice/4.1.2$Unix OpenOffice.org_project/412m3$Build-9782</meta:generator>
  </office:meta>
</office:document-meta>
</file>