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9pt" fo:letter-spacing="normal" style:text-underline-style="none" fo:font-weight="bold" style:letter-kerning="false" style:font-name-asian="TrebuchetMS-Bold" style:font-size-asian="9pt" style:font-weight-asian="bold" style:font-name-complex="TrebuchetMS-Bold" style:font-size-complex="9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9pt" fo:letter-spacing="normal" style:text-underline-style="none" fo:font-weight="normal" style:letter-kerning="false" style:font-name-asian="TrebuchetMS" style:font-size-asian="9pt" style:font-weight-asian="normal" style:font-name-complex="TrebuchetMS" style:font-size-complex="9pt" style:font-weight-complex="normal"/>
    </style:style>
    <style:style style:name="T1" style:family="text">
      <style:text-properties fo:color="#010101" style:text-outline="false" style:text-position="0% 100%" style:font-name="TrebuchetMS-Bold" fo:font-size="9pt" fo:letter-spacing="normal" style:text-underline-style="none" fo:font-weight="bold" style:letter-kerning="false" style:font-name-asian="TrebuchetMS-Bold" style:font-size-asian="9pt" style:font-weight-asian="bold" style:font-name-complex="TrebuchetMS-Bold" style:font-size-complex="9pt" style:font-weight-complex="bold"/>
    </style:style>
    <style:style style:name="T2" style:family="text">
      <style:text-properties fo:color="#010101" style:text-outline="false" style:text-position="0% 100%" style:font-name="TrebuchetMS" fo:font-size="9pt" fo:letter-spacing="normal" style:text-underline-style="none" fo:font-weight="normal" style:letter-kerning="false" style:font-name-asian="TrebuchetMS" style:font-size-asian="9pt" style:font-weight-asian="normal" style:font-name-complex="TrebuchetMS" style:font-size-complex="9pt" style:font-weight-complex="normal"/>
    </style:style>
    <style:style style:name="T3" style:family="text">
      <style:text-properties fo:color="#010101" style:text-outline="false" style:text-position="0% 100%" style:font-name="TrebuchetMS" fo:font-size="9pt" fo:letter-spacing="normal" fo:font-style="normal" style:text-underline-style="none" fo:font-weight="normal" style:letter-kerning="false" style:font-name-asian="TrebuchetMS" style:font-size-asian="9pt" style:font-style-asian="normal" style:font-weight-asian="normal" style:font-name-complex="TrebuchetMS" style:font-size-complex="9pt" style:font-style-complex="normal" style:font-weight-complex="normal"/>
    </style:style>
    <style:style style:name="T4" style:family="text">
      <style:text-properties fo:color="#010101" style:text-outline="false" style:text-position="0% 100%" style:font-name="TrebuchetMS-Italic" fo:font-size="9pt" fo:letter-spacing="normal" fo:font-style="italic" style:text-underline-style="none" fo:font-weight="normal" style:letter-kerning="false" style:font-name-asian="TrebuchetMS-Italic" style:font-size-asian="9pt" style:font-style-asian="italic" style:font-weight-asian="normal" style:font-name-complex="TrebuchetMS-Italic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alian-Style Meat Balls</text:p>
      <text:p text:style-name="P2"><text:span text:style-name="T1">Serves: </text:span><text:span text:style-name="T2">2</text:span></text:p>
      <text:p text:style-name="P3">Ingredients</text:p>
      <text:p text:style-name="P4">1.2 lb of ground beef</text:p>
      <text:p text:style-name="P4">1/4 cup of rolled oats</text:p>
      <text:p text:style-name="P4">2 tbsp of ketchup</text:p>
      <text:p text:style-name="P4">2 tbsp of finely chopped onion</text:p>
      <text:p text:style-name="P4">2 eggs, beaten</text:p>
      <text:p text:style-name="P4">1 tsp of Italian seasoning</text:p>
      <text:p text:style-name="P4">1/2 tsp of salt</text:p>
      <text:p text:style-name="P4">1/2 tsp of pepper</text:p>
      <text:p text:style-name="P4">2 tsp of vegetable oil</text:p>
      <text:p text:style-name="P4">1/4 cup of water</text:p>
      <text:p text:style-name="P4">1/8 tsp of dry mustard</text:p>
      <text:p text:style-name="P4">2 tbsp of ketchup</text:p>
      <text:p text:style-name="P3">Directions</text:p>
      <text:p text:style-name="P4">Put beef, oats, ketchup, onion, eggs, Italian seasoning, salt and pepper in a large bowl. Mix well.</text:p>
      <text:p text:style-name="P4">Shape meat mixture into ten small balls</text:p>
      <text:p text:style-name="P4">Turn on stove to medium-high heat. Put oil in a small frying pan. Add the meatballs. Cook and gently turn until browned on all sides. Turn heat to low. Cover and cook 10 to 15 minutes. Drain off fat.</text:p>
      <text:p text:style-name="P4">Mix ketchup, water and mustard in a small bowl. Pour over meat balls. Cover and cook 5 minutes longer</text:p>
      <text:p text:style-name="P2"><text:span text:style-name="T2">From </text:span><text:span text:style-name="T4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22:46</meta:creation-date>
    <meta:document-statistic meta:table-count="0" meta:image-count="0" meta:object-count="0" meta:page-count="1" meta:paragraph-count="21" meta:word-count="148" meta:character-count="760"/>
    <dc:date>2017-12-12T20:23:15</dc:date>
    <dc:creator>Sarah Preston</dc:creator>
    <meta:editing-duration>PT30S</meta:editing-duration>
    <meta:editing-cycles>1</meta:editing-cycles>
    <meta:generator>OpenOffice/4.1.2$Unix OpenOffice.org_project/412m3$Build-9782</meta:generator>
  </office:meta>
</office:document-meta>
</file>