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1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2" style:family="text"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3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4" style:family="text">
      <style:text-properties fo:color="#000000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arty Rice Skillet</text:p>
      <text:p text:style-name="P3">Ingredients</text:p>
      <text:p text:style-name="P4">1 can (15 oz) black, garbanzo, or kidney beans, rinsed and drained</text:p>
      <text:p text:style-name="P4">1 can (14 oz) diced tomatoes</text:p>
      <text:p text:style-name="P4">2 cups frozen mixed vegetables</text:p>
      <text:p text:style-name="P4">1 cup water</text:p>
      <text:p text:style-name="P4">3/4 cup instant brown rice, uncooked</text:p>
      <text:p text:style-name="P4">1/2 tsp dried thyme, crushed</text:p>
      <text:p text:style-name="P4">4-5 dashes bottled hot pepper sauce (optional)</text:p>
      <text:p text:style-name="P4">1 can (10 oz) condensed tomato soup</text:p>
      <text:p text:style-name="P4">1/3 cup slivered almonds</text:p>
      <text:p text:style-name="P4">1/2 cup shredded mozzarella or cheddar cheese</text:p>
      <text:p text:style-name="P3">Directions</text:p>
      <text:p text:style-name="P4">In a large skillet, stir together beans, tomatoes, vegetables, water, uncooked rice, thyme and hot sauce (if desired).</text:p>
      <text:p text:style-name="P4">Bring to a boil; reduce heat. Cover and simmer for 12-14 minutes or until rice is tender. Stir in soup; heat through.</text:p>
      <text:p text:style-name="P4">Before serving, stir in almonds and sprinkle with cheese.</text:p>
      <text:p text:style-name="P5"/>
      <text:p text:style-name="P2"><text:span text:style-name="T1">From the</text:span><text:span text:style-name="T3"> </text:span><text:a xlink:type="simple" xlink:href="http://www.foodbankcny.org/default.aspx?PageID=738" text:style-name="Internet_20_link" text:visited-style-name="Visited_20_Internet_20_Link"><text:span text:style-name="T4">Food of Bank of Central New York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20:09</meta:creation-date>
    <meta:document-statistic meta:table-count="0" meta:image-count="0" meta:object-count="0" meta:page-count="1" meta:paragraph-count="17" meta:word-count="125" meta:character-count="722"/>
    <dc:date>2017-12-12T20:20:29</dc:date>
    <dc:creator>Sarah Preston</dc:creator>
    <meta:editing-duration>PT21S</meta:editing-duration>
    <meta:editing-cycles>1</meta:editing-cycles>
    <meta:generator>OpenOffice/4.1.2$Unix OpenOffice.org_project/412m3$Build-9782</meta:generator>
  </office:meta>
</office:document-meta>
</file>