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176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e4d8b" style:text-outline="false" style:text-position="0% 100%" style:font-name="Arial Black" fo:font-size="22pt" fo:letter-spacing="normal" style:text-underline-style="none" fo:font-weight="bold" style:letter-kerning="false" style:font-name-asian="Tahoma-Bold" style:font-size-asian="22pt" style:font-weight-asian="bold" style:font-name-complex="Tahoma-Bold" style:font-size-complex="22pt" style:font-weight-complex="bold"/>
    </style:style>
    <style:style style:name="P2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P4" style:family="paragraph" style:parent-style-name="Standard" style:list-style-name="">
      <style:paragraph-properties fo:margin-top="0cm" fo:margin-bottom="0.176cm" style:text-autospace="none">
        <style:tab-stops>
          <style:tab-stop style:position="1.27cm"/>
        </style:tab-stops>
      </style:paragraph-properties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P5" style:family="paragraph" style:parent-style-name="Standard" style:list-style-name="">
      <style:paragraph-properties fo:margin-top="0cm" fo:margin-bottom="0.353cm"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T2" style:family="text"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T3" style:family="text">
      <style:text-properties fo:color="#000000" style:text-outline="false" style:text-position="0% 100%" style:font-name="TrebuchetMS-Italic" fo:font-size="10pt" fo:letter-spacing="normal" fo:font-style="italic" style:text-underline-style="none" fo:font-weight="normal" style:letter-kerning="false" style:font-name-asian="TrebuchetMS-Italic" style:font-size-asian="10pt" style:font-style-asian="italic" style:font-weight-asian="normal" style:font-name-complex="TrebuchetMS-Italic" style:font-size-complex="10pt" style:font-style-complex="italic" style:font-weight-complex="normal"/>
    </style:style>
    <style:style style:name="T4" style:family="text">
      <style:text-properties fo:color="#2b2d2e" style:text-outline="false" style:text-position="0% 100%" style:font-name="TrebuchetMS-Italic" fo:font-size="10pt" fo:letter-spacing="normal" fo:font-style="italic" style:text-underline-style="none" fo:font-weight="normal" style:letter-kerning="false" style:font-name-asian="TrebuchetMS-Italic" style:font-size-asian="10pt" style:font-style-asian="italic" style:font-weight-asian="normal" style:font-name-complex="TrebuchetMS-Italic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arty 3 Bean Chili</text:p>
      <text:p text:style-name="P2"><text:span text:style-name="T1">Yield: </text:span><text:span text:style-name="T2">4 servings</text:span></text:p>
      <text:p text:style-name="P3">Ingredients</text:p>
      <text:p text:style-name="P4">1 tsp vegetable oil</text:p>
      <text:p text:style-name="P4">1 medium onion, chopped</text:p>
      <text:p text:style-name="P4">2 minced garlic cloves (or ¼ tsp garlic powder)</text:p>
      <text:p text:style-name="P4">1 tbsp chili powder</text:p>
      <text:p text:style-name="P4">2 ¼ tsp ground cumin</text:p>
      <text:p text:style-name="P4">1 can stewed tomatoes (don’t drain)</text:p>
      <text:p text:style-name="P4">2 cans beans (black, kidney, mixed or chickpeas) (drained and rinsed)</text:p>
      <text:p text:style-name="P4">½ can broth (beef or chicken, low fat and low sodium if possible) or</text:p>
      <text:p text:style-name="P4">½ cup water</text:p>
      <text:p text:style-name="P4">1 large green pepper, chopped</text:p>
      <text:p text:style-name="P4">1 large red pepper, chopped</text:p>
      <text:p text:style-name="P3">Directions</text:p>
      <text:p text:style-name="P4">Rinse and drain all cans of beans, opened canned tomatoes and broth. Chop all veggies, measure spices and mince garlic.</text:p>
      <text:p text:style-name="P4">In bottom of large pot, fry onions and garlic in vegetable oil until tender.</text:p>
      <text:p text:style-name="P4">Add all spices (chili powder, ground cumin) and fry one more minute.</text:p>
      <text:p text:style-name="P4">Add tomatoes, canned beans and peppers.</text:p>
      <text:p text:style-name="P4">Bring pot to a boil, then reduce heat and cook for 30 minutes. Stir occasionally.</text:p>
      <text:p text:style-name="P5"><text:span text:style-name="T3">Recipe from </text:span><text:span text:style-name="T4">Trenton Care &amp; Share Food Ban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Preston</meta:initial-creator>
    <meta:creation-date>2017-12-12T20:22:11</meta:creation-date>
    <meta:document-statistic meta:table-count="0" meta:image-count="0" meta:object-count="0" meta:page-count="1" meta:paragraph-count="21" meta:word-count="154" meta:character-count="849"/>
    <dc:date>2017-12-12T20:22:31</dc:date>
    <dc:creator>Sarah Preston</dc:creator>
    <meta:editing-duration>PT20S</meta:editing-duration>
    <meta:editing-cycles>1</meta:editing-cycles>
    <meta:generator>OpenOffice/4.1.2$Unix OpenOffice.org_project/412m3$Build-9782</meta:generator>
  </office:meta>
</office:document-meta>
</file>