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list-style-name="">
      <style:paragraph-properties fo:margin-top="0cm" fo:margin-bottom="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da560d" style:text-outline="false" style:text-position="0% 100%" style:font-name="Arial Black" fo:font-size="22pt" fo:letter-spacing="normal" style:text-underline-style="none" fo:font-weight="bold" style:letter-kerning="false" style:font-name-asian="Tahoma-Bold" style:font-size-asian="22pt" style:font-weight-asian="bold" style:font-name-complex="Tahoma-Bold" style:font-size-complex="22pt" style:font-weight-complex="bold"/>
    </style:style>
    <style:style style:name="P4"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P5" style:family="paragraph" style:parent-style-name="Standard" style:list-style-name="">
      <style:paragraph-properties fo:margin-top="0cm" fo:margin-bottom="0.176cm" style:text-autospace="none">
        <style:tab-stops>
          <style:tab-stop style:position="1.27cm"/>
        </style:tab-stops>
      </style:paragraph-properties>
      <style:text-properties fo:color="#000000"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style:style style:name="P6" style:family="paragraph" style:parent-style-name="Standard" style:list-style-name="">
      <style:paragraph-properties fo:margin-left="0.199cm" fo:margin-right="0cm" fo:margin-top="0cm" fo:margin-bottom="0.176cm" fo:text-indent="-0.199cm" style:auto-text-indent="false" style:text-autospace="none">
        <style:tab-stops>
          <style:tab-stop style:position="0cm"/>
          <style:tab-stop style:position="1.071cm"/>
        </style:tab-stops>
      </style:paragraph-properties>
      <style:text-properties fo:color="#000000"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7" style:family="paragraph" style:parent-style-name="Standard" style:list-style-name="">
      <style:paragraph-properties fo:margin-top="0cm" fo:margin-bottom="0.212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P8" style:family="paragraph" style:parent-style-name="Standard" style:list-style-name="">
      <style:paragraph-properties fo:margin-top="0cm" fo:margin-bottom="0.212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style:style style:name="T1" style:family="text">
      <style:text-properties fo:color="#000000" style:text-outline="false" style:text-position="0% 100%" style:font-name="TrebuchetMS-Italic" fo:font-size="10pt" fo:letter-spacing="normal" fo:font-style="italic" style:text-underline-style="none" fo:font-weight="normal" style:letter-kerning="false" style:font-name-asian="TrebuchetMS-Italic" style:font-size-asian="10pt" style:font-style-asian="italic" style:font-weight-asian="normal" style:font-name-complex="TrebuchetMS-Italic" style:font-size-complex="10pt" style:font-style-complex="italic" style:font-weight-complex="normal"/>
    </style:style>
    <style:style style:name="T2" style:family="text">
      <style:text-properties fo:color="#000000" style:text-outline="false" style:text-position="0% 100%" style:font-name="TrebuchetMS" fo:font-size="10pt" fo:letter-spacing="normal" fo:font-style="normal" style:text-underline-style="none" fo:font-weight="normal" style:letter-kerning="false" style:font-name-asian="TrebuchetMS" style:font-size-asian="10pt" style:font-style-asian="normal" style:font-weight-asian="normal" style:font-name-complex="TrebuchetMS" style:font-size-complex="1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mburger Soup ll</text:p>
      <text:p text:style-name="P6">Prep <text:s/>15 m</text:p>
      <text:p text:style-name="P6">Ready In <text:s/>8 h 25 m</text:p>
      <text:p text:style-name="P2"><text:span text:style-name="T1">Recipe By:</text:span><text:span text:style-name="T2">Cindy Granger</text:span></text:p>
      <text:p text:style-name="P1">"A slow-cooked soup that makes a hearty and satisfying meal."</text:p>
      <text:p text:style-name="P1"/>
      <text:p text:style-name="P7">Ingredients</text:p>
      <text:p text:style-name="P8">1 1/2 pounds lean ground beef</text:p>
      <text:p text:style-name="P8">2 large potatoes, sliced</text:p>
      <text:p text:style-name="P8">2 stalks celery, sliced</text:p>
      <text:p text:style-name="P8">salt and pepper to taste</text:p>
      <text:p text:style-name="P8">2 onions, thinly sliced</text:p>
      <text:p text:style-name="P8">1 (15 ounce) can peas</text:p>
      <text:p text:style-name="P8">3 small carrots, sliced</text:p>
      <text:p text:style-name="P8">1 (10.75 ounce) can condensed tomato soup</text:p>
      <text:p text:style-name="P8">1 1/4 cups water</text:p>
      <text:p text:style-name="P4">Directions</text:p>
      <text:p text:style-name="P5">Place ground beef in a large, deep skillet. Cook over medium-high heat until evenly brown. Drain, crumble, and set aside.</text:p>
      <text:p text:style-name="P5">Place a the potatoes in a layer to cover the bottom of the slow cooker. Sprinkle the celery over the potatoes, and cover with a layer of ground beef. Season each layer with salt and pepper. Throw in the carrots, onions and peas. Mix together the tomato soup and water, and pour over the top. Cover, and set to low for 6 to 8 hours.</text:p>
      <text:p text:style-name="P1"/>
      <text:p text:style-name="P2"><text:span text:style-name="T2"> </text:span><text:span text:style-name="T1">Printed From Allrecipes.com 5/3/201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Preston</meta:initial-creator>
    <meta:creation-date>2017-12-12T20:14:17</meta:creation-date>
    <meta:document-statistic meta:table-count="0" meta:image-count="0" meta:object-count="0" meta:page-count="1" meta:paragraph-count="19" meta:word-count="159" meta:character-count="863"/>
    <dc:date>2017-12-12T20:14:40</dc:date>
    <dc:creator>Sarah Preston</dc:creator>
    <meta:editing-duration>PT24S</meta:editing-duration>
    <meta:editing-cycles>1</meta:editing-cycles>
    <meta:generator>OpenOffice/4.1.2$Unix OpenOffice.org_project/412m3$Build-9782</meta:generator>
  </office:meta>
</office:document-meta>
</file>