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Bold" svg:font-family="Tahoma-Bold"/>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margin-top="0cm" fo:margin-bottom="0.176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da560d" style:text-outline="false" style:text-position="0% 100%" style:font-name="Arial Black" fo:font-size="22pt" fo:letter-spacing="normal" style:text-underline-style="none" fo:font-weight="bold" style:letter-kerning="false" style:font-name-asian="Tahoma-Bold" style:font-size-asian="22pt" style:font-weight-asian="bold" style:font-name-complex="Tahoma-Bold" style:font-size-complex="22pt" style:font-weight-complex="bold"/>
    </style:style>
    <style:style style:name="P2" style:family="paragraph" style:parent-style-name="Standard" style:list-style-name="">
      <style:paragraph-properties fo:margin-top="0cm" fo:margin-bottom="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list-style-name="">
      <style:paragraph-properties fo:margin-top="0cm" fo:margin-bottom="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10101" style:text-outline="false" style:text-position="0% 100%" style:font-name="TrebuchetMS-Bold" fo:font-size="10pt" fo:letter-spacing="normal" style:text-underline-style="none" fo:font-weight="bold" style:letter-kerning="false" style:font-name-asian="TrebuchetMS-Bold" style:font-size-asian="10pt" style:font-weight-asian="bold" style:font-name-complex="TrebuchetMS-Bold" style:font-size-complex="10pt" style:font-weight-complex="bold"/>
    </style:style>
    <style:style style:name="P4" style:family="paragraph" style:parent-style-name="Standard" style:list-style-name="">
      <style:paragraph-properties fo:margin-top="0cm" fo:margin-bottom="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10101" style:text-outline="false" style:text-position="0% 100%" style:font-name="TrebuchetMS-Bold" fo:font-size="10pt" fo:letter-spacing="normal" fo:font-style="normal" style:text-underline-style="none" fo:font-weight="bold" style:letter-kerning="false" style:font-name-asian="TrebuchetMS-Bold" style:font-size-asian="10pt" style:font-style-asian="normal" style:font-weight-asian="bold" style:font-name-complex="TrebuchetMS-Bold" style:font-size-complex="10pt" style:font-style-complex="normal" style:font-weight-complex="bold"/>
    </style:style>
    <style:style style:name="P5" style:family="paragraph" style:parent-style-name="Standard" style:list-style-name="">
      <style:paragraph-properties fo:margin-top="0cm" fo:margin-bottom="0.176cm" style:text-autospace="none">
        <style:tab-stops>
          <style:tab-stop style:position="1.27cm"/>
        </style:tab-stops>
      </style:paragraph-properties>
      <style:text-properties fo:color="#010101" style:text-outline="fals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P6" style:family="paragraph" style:parent-style-name="Standard" style:list-style-name="">
      <style:paragraph-properties fo:margin-top="0cm" fo:margin-bottom="0.176cm" style:text-autospace="none">
        <style:tab-stops>
          <style:tab-stop style:position="1.27cm"/>
        </style:tab-stops>
      </style:paragraph-properties>
      <style:text-properties fo:color="#010101" style:text-outline="false" style:text-position="0% 100%" style:font-name="TrebuchetMS" fo:font-size="10pt" fo:letter-spacing="normal" fo:font-style="normal" style:text-underline-style="none" fo:font-weight="normal" style:letter-kerning="false" style:font-name-asian="TrebuchetMS" style:font-size-asian="10pt" style:font-style-asian="normal" style:font-weight-asian="normal" style:font-name-complex="TrebuchetMS" style:font-size-complex="10pt" style:font-style-complex="normal" style:font-weight-complex="normal"/>
    </style:style>
    <style:style style:name="P7" style:family="paragraph" style:parent-style-name="Standard" style:list-style-name="">
      <style:paragraph-properties fo:margin-top="0cm" fo:margin-bottom="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10101" style:text-outline="false" style:text-position="0% 100%" style:font-name="TrebuchetMS-Italic" fo:font-size="10pt" fo:letter-spacing="normal" fo:font-style="italic" style:text-underline-style="none" fo:font-weight="normal" style:letter-kerning="false" style:font-name-asian="TrebuchetMS-Italic" style:font-size-asian="10pt" style:font-style-asian="italic" style:font-weight-asian="normal" style:font-name-complex="TrebuchetMS-Italic" style:font-size-complex="10pt" style:font-style-complex="italic" style:font-weight-complex="normal"/>
    </style:style>
    <style:style style:name="T1" style:family="text">
      <style:text-properties fo:color="#010101" style:text-outline="false" style:text-position="0% 100%" style:font-name="TrebuchetMS-Bold" fo:font-size="10pt" fo:letter-spacing="normal" style:text-underline-style="none" fo:font-weight="bold" style:letter-kerning="false" style:font-name-asian="TrebuchetMS-Bold" style:font-size-asian="10pt" style:font-weight-asian="bold" style:font-name-complex="TrebuchetMS-Bold" style:font-size-complex="10pt" style:font-weight-complex="bold"/>
    </style:style>
    <style:style style:name="T2" style:family="text">
      <style:text-properties fo:color="#010101" style:text-outline="fals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T3" style:family="text">
      <style:text-properties fo:color="#010101" style:text-outline="false" style:text-position="0% 100%" style:font-name="TrebuchetMS" fo:font-size="10pt" fo:letter-spacing="normal" fo:font-style="normal" style:text-underline-style="none" fo:font-weight="normal" style:letter-kerning="false" style:font-name-asian="TrebuchetMS" style:font-size-asian="10pt" style:font-style-asian="normal" style:font-weight-asian="normal" style:font-name-complex="TrebuchetMS" style:font-size-complex="10pt" style:font-style-complex="normal" style:font-weight-complex="normal"/>
    </style:style>
    <style:style style:name="T4" style:family="text">
      <style:text-properties fo:color="#010101" style:text-outline="false" style:text-position="0% 100%" style:font-name="TrebuchetMS-Italic" fo:font-size="10pt" fo:letter-spacing="normal" fo:font-style="italic" style:text-underline-style="none" fo:font-weight="normal" style:letter-kerning="false" style:font-name-asian="TrebuchetMS-Italic" style:font-size-asian="10pt" style:font-style-asian="italic" style:font-weight-asian="normal" style:font-name-complex="TrebuchetMS-Italic" style:font-size-complex="10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amy Carrot Soup</text:p>
      <text:p text:style-name="P2"><text:span text:style-name="T1">Serves:</text:span><text:span text:style-name="T2"> 6</text:span></text:p>
      <text:p text:style-name="P3">Ingredients</text:p>
      <text:p text:style-name="P5">1 chicken bouillon cube*</text:p>
      <text:p text:style-name="P5">1 cup of hot water</text:p>
      <text:p text:style-name="P5">4 cups of sliced carrots</text:p>
      <text:p text:style-name="P5">1/2 cup of margarine</text:p>
      <text:p text:style-name="P5">2/3 cup of finely chopped onion</text:p>
      <text:p text:style-name="P5">1/2 cup of  flour</text:p>
      <text:p text:style-name="P5">1 cup of skim milk powder</text:p>
      <text:p text:style-name="P5">3 cups of cold water</text:p>
      <text:p text:style-name="P5">salt and pepper</text:p>
      <text:p text:style-name="P7">* If your brand of bouillon cube makes 2 cups (500 mL) of broth per cube, use only 1/2 cube.</text:p>
      <text:p text:style-name="P4">Directions</text:p>
      <text:p text:style-name="P6">Turn on stove to medium heat. Put bouillon cube and hot water into a medium saucepan. Stir to dissolve bouillon cube. Add carrots and cook until soft. Add a little more water if necessary.</text:p>
      <text:p text:style-name="P6">Mash the carrots with a vegetable masher. Set them aside.</text:p>
      <text:p text:style-name="P6">Turn on stove to medium heat. Melt margarine in large saucepan. Add chopped onion and cook until soft, about 5 to 7 minutes.</text:p>
      <text:p text:style-name="P6">Add flour and skim milk powder to onion. Mix well. Add cold water. Cook and stir until mixture boils and is smooth and thick. Add mashed carrots and heat until hot. Add salt and pepper to taste.</text:p>
      <text:p text:style-name="P2"><text:span text:style-name="T3">From </text:span><text:span text:style-name="T4">The Basic Shelf Cookboo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Bold" svg:font-family="Tahoma-Bold"/>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Preston</meta:initial-creator>
    <meta:creation-date>2017-12-12T20:12:04</meta:creation-date>
    <meta:document-statistic meta:table-count="0" meta:image-count="0" meta:object-count="0" meta:page-count="1" meta:paragraph-count="19" meta:word-count="178" meta:character-count="926"/>
    <dc:date>2017-12-12T20:12:26</dc:date>
    <dc:creator>Sarah Preston</dc:creator>
    <meta:editing-duration>PT22S</meta:editing-duration>
    <meta:editing-cycles>1</meta:editing-cycles>
    <meta:generator>OpenOffice/4.1.2$Unix OpenOffice.org_project/412m3$Build-9782</meta:generator>
  </office:meta>
</office:document-meta>
</file>