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176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2627" style:text-outline="false" style:text-position="0% 100%" style:font-name="Arial Black" fo:font-size="22pt" fo:letter-spacing="normal" style:text-underline-style="none" fo:font-weight="bold" style:letter-kerning="false" style:font-name-asian="Tahoma-Bold" style:font-size-asian="22pt" style:font-weight-asian="bold" style:font-name-complex="Tahoma-Bold" style:font-size-complex="22pt" style:font-weight-complex="bold"/>
    </style:style>
    <style:style style:name="P2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P4" style:family="paragraph" style:parent-style-name="Standard" style:list-style-name="">
      <style:paragraph-properties fo:margin-top="0cm" fo:margin-bottom="0.176cm" style:text-autospace="none">
        <style:tab-stops>
          <style:tab-stop style:position="1.27cm"/>
        </style:tab-stops>
      </style:paragraph-properties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P5" style:family="paragraph" style:parent-style-name="Standard" style:list-style-name="">
      <style:paragraph-properties fo:margin-top="0cm" fo:margin-bottom="0.176cm" style:text-autospace="none">
        <style:tab-stops>
          <style:tab-stop style:position="1.27cm"/>
        </style:tab-stops>
      </style:paragraph-properties>
      <style:text-properties fo:color="#010101" style:text-outline="false" style:text-position="0% 100%" style:font-name="TrebuchetMS" fo:font-size="10pt" fo:letter-spacing="normal" fo:font-style="normal" style:text-underline-style="none" fo:font-weight="normal" style:letter-kerning="false" style:font-name-asian="TrebuchetMS" style:font-size-asian="10pt" style:font-style-asian="normal" style:font-weight-asian="normal" style:font-name-complex="TrebuchetMS" style:font-size-complex="10pt" style:font-style-complex="normal" style:font-weight-complex="normal"/>
    </style:style>
    <style:style style:name="P6" style:family="paragraph" style:parent-style-name="Standard" style:list-style-name="">
      <style:paragraph-properties fo:margin-top="0cm" fo:margin-bottom="0.176cm" style:text-autospace="none">
        <style:tab-stops>
          <style:tab-stop style:position="1.27cm"/>
        </style:tab-stops>
      </style:paragraph-properties>
    </style:style>
    <style:style style:name="T1" style:family="text"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T2" style:family="text"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T3" style:family="text">
      <style:text-properties fo:color="#010101" style:text-outline="false" style:text-position="0% 100%" style:font-name="TrebuchetMS" fo:font-size="10pt" fo:letter-spacing="normal" fo:font-style="normal" style:text-underline-style="none" fo:font-weight="normal" style:letter-kerning="false" style:font-name-asian="TrebuchetMS" style:font-size-asian="10pt" style:font-style-asian="normal" style:font-weight-asian="normal" style:font-name-complex="TrebuchetMS" style:font-size-complex="10pt" style:font-style-complex="normal" style:font-weight-complex="normal"/>
    </style:style>
    <style:style style:name="T4" style:family="text">
      <style:text-properties fo:color="#010101" style:text-outline="false" style:text-position="0% 100%" style:font-name="TrebuchetMS-Italic" fo:font-size="10pt" fo:letter-spacing="normal" fo:font-style="italic" style:text-underline-style="none" fo:font-weight="normal" style:letter-kerning="false" style:font-name-asian="TrebuchetMS-Italic" style:font-size-asian="10pt" style:font-style-asian="italic" style:font-weight-asian="normal" style:font-name-complex="TrebuchetMS-Italic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n Chowder</text:p>
      <text:p text:style-name="P2"><text:span text:style-name="T1">Serves:</text:span><text:span text:style-name="T2"> 6</text:span></text:p>
      <text:p text:style-name="P3">Ingredients</text:p>
      <text:p text:style-name="P4">1 tbsp of margarine</text:p>
      <text:p text:style-name="P4">3/4 cup of chopped onion</text:p>
      <text:p text:style-name="P4">1 1/2 cup of diced, raw potatoes</text:p>
      <text:p text:style-name="P4">1 cup of water</text:p>
      <text:p text:style-name="P4">1 1/2 cups of skim milk powder</text:p>
      <text:p text:style-name="P4">1 cup of water</text:p>
      <text:p text:style-name="P4">1 tbsp of flour</text:p>
      <text:p text:style-name="P4">2 cups of cold water</text:p>
      <text:p text:style-name="P4">2 tsp of dried parsley</text:p>
      <text:p text:style-name="P4">1 can (19oz/540 mL) of cream style corn</text:p>
      <text:p text:style-name="P4">salt and pepper</text:p>
      <text:p text:style-name="P3">Directions</text:p>
      <text:p text:style-name="P4">Turn on stove to medium heat. Melt margarine in a large, heavy pot. Add chopped onion and cook until soft, about 5 to 7 minutes.</text:p>
      <text:p text:style-name="P4">Turn stove to high heat. Add diced potatoes and 1 cup of water. Heat to boiling. Then lower heat and simmer until potatoes are almost tender, about 15 minutes.</text:p>
      <text:p text:style-name="P4">While vegetables are cooking, combine skim milk powder and flour in a small bowl. Add cold water slowly and mix well. Stir in parsley</text:p>
      <text:p text:style-name="P6"><text:span text:style-name="T2">Add milk mixture to potato mixture. Cook and </text:span><text:span text:style-name="T4">stir mixture constantly</text:span><text:span text:style-name="T3"> over medium-low heat until thick and smooth.</text:span></text:p>
      <text:p text:style-name="P5">Add corn and heat 4 to 5 minutes. Add salt and pepper to taste.</text:p>
      <text:p text:style-name="P2"><text:span text:style-name="T3">From </text:span><text:span text:style-name="T4">The Basic Shelf Cookboo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Preston</meta:initial-creator>
    <meta:creation-date>2017-12-12T20:11:17</meta:creation-date>
    <meta:document-statistic meta:table-count="0" meta:image-count="0" meta:object-count="0" meta:page-count="1" meta:paragraph-count="21" meta:word-count="177" meta:character-count="911"/>
    <dc:date>2017-12-12T20:11:43</dc:date>
    <dc:creator>Sarah Preston</dc:creator>
    <meta:editing-duration>PT27S</meta:editing-duration>
    <meta:editing-cycles>1</meta:editing-cycles>
    <meta:generator>OpenOffice/4.1.2$Unix OpenOffice.org_project/412m3$Build-9782</meta:generator>
  </office:meta>
</office:document-meta>
</file>