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4" style:family="text">
      <style:text-properties fo:color="#000000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li Con Carne</text:p>
      <text:p text:style-name="P2"><text:span text:style-name="T1">Serves:</text:span><text:span text:style-name="T2"> 4</text:span></text:p>
      <text:p text:style-name="P3">Ingredients</text:p>
      <text:p text:style-name="P4">1 lb of ground beef</text:p>
      <text:p text:style-name="P4">1 large onion, chopped</text:p>
      <text:p text:style-name="P4">1 can (14 oz/398 mL) of kidney bean, drained</text:p>
      <text:p text:style-name="P4">1 can (10 oz/284 mL) of condensed tomato soup</text:p>
      <text:p text:style-name="P4">2/3 cup of water</text:p>
      <text:p text:style-name="P4">1 to 2 tsp of chili powder</text:p>
      <text:p text:style-name="P4">1 tsp of vinegar</text:p>
      <text:p text:style-name="P4">1 tsp of salt</text:p>
      <text:p text:style-name="P3">Directions</text:p>
      <text:p text:style-name="P4">Turn on stove to medium heat. Cook and stir ground beef in a medium saucepan until the beef is no longer pink. Drain off fat.</text:p>
      <text:p text:style-name="P4">Stir in onion, beans, soup, water, chili powder, salt and vinegar. Heat to boiling.</text:p>
      <text:p text:style-name="P4">Turn heat down low. Simmer, uncovered, for 35 to 40 minutes. Stir chili several times while it cooks.</text:p>
      <text:p text:style-name="P5"><text:span text:style-name="T2">From </text:span><text:span text:style-name="T3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19:30</meta:creation-date>
    <meta:document-statistic meta:table-count="0" meta:image-count="0" meta:object-count="0" meta:page-count="1" meta:paragraph-count="16" meta:word-count="115" meta:character-count="584"/>
    <dc:date>2017-12-12T20:19:50</dc:date>
    <dc:creator>Sarah Preston</dc:creator>
    <meta:editing-duration>PT20S</meta:editing-duration>
    <meta:editing-cycles>1</meta:editing-cycles>
    <meta:generator>OpenOffice/4.1.2$Unix OpenOffice.org_project/412m3$Build-9782</meta:generator>
  </office:meta>
</office:document-meta>
</file>