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176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2627" style:text-outline="false" style:text-position="0% 100%" style:font-name="Arial Black" fo:font-size="22pt" fo:letter-spacing="normal" style:text-underline-style="none" fo:font-weight="bold" style:letter-kerning="false" style:font-name-asian="Tahoma-Bold" style:font-size-asian="22pt" style:font-weight-asian="bold" style:font-name-complex="Tahoma-Bold" style:font-size-complex="22pt" style:font-weight-complex="bold"/>
    </style:style>
    <style:style style:name="P2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P4" style:family="paragraph" style:parent-style-name="Standard" style:list-style-name="">
      <style:paragraph-properties fo:margin-top="0cm" fo:margin-bottom="0.176cm" style:text-autospace="none">
        <style:tab-stops>
          <style:tab-stop style:position="1.27cm"/>
        </style:tab-stops>
      </style:paragraph-properties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T1" style:family="text"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T2" style:family="text"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T3" style:family="text">
      <style:text-properties fo:color="#010101" style:text-outline="false" style:text-position="0% 100%" style:font-name="TrebuchetMS-Italic" fo:font-size="10pt" fo:letter-spacing="normal" fo:font-style="italic" style:text-underline-style="none" fo:font-weight="normal" style:letter-kerning="false" style:font-name-asian="TrebuchetMS-Italic" style:font-size-asian="10pt" style:font-style-asian="italic" style:font-weight-asian="normal" style:font-name-complex="TrebuchetMS-Italic" style:font-size-complex="10pt" style:font-style-complex="italic" style:font-weight-complex="normal"/>
    </style:style>
    <style:style style:name="T4" style:family="text">
      <style:text-properties fo:color="#000000" style:text-outline="false" style:text-position="0% 100%" style:font-name="TrebuchetMS" fo:font-size="8pt" fo:letter-spacing="normal" fo:font-style="normal" style:text-underline-style="none" fo:font-weight="normal" style:letter-kerning="false" style:font-name-asian="TrebuchetMS" style:font-size-asian="8pt" style:font-style-asian="normal" style:font-weight-asian="normal" style:font-name-complex="TrebuchetMS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rot-Potato Pancakes</text:p>
      <text:p text:style-name="P2"><text:span text:style-name="T1">Serves: </text:span><text:span text:style-name="T2">4</text:span></text:p>
      <text:p text:style-name="P3">Ingredients</text:p>
      <text:p text:style-name="P4">4 eggs</text:p>
      <text:p text:style-name="P4">2 cups of finely grated carrot</text:p>
      <text:p text:style-name="P4">2 cups of finely grated potato</text:p>
      <text:p text:style-name="P4">1 tbsp of finely grated onion</text:p>
      <text:p text:style-name="P4">2 tbsp of flour</text:p>
      <text:p text:style-name="P4">1 1/2 tsp of salt</text:p>
      <text:p text:style-name="P4">1/2 tsp of ground pepper</text:p>
      <text:p text:style-name="P4">1/2 tsp of baking powder</text:p>
      <text:p text:style-name="P4">vegetable oil</text:p>
      <text:p text:style-name="P4">tomato sauce (optional)</text:p>
      <text:p text:style-name="P3">Directions</text:p>
      <text:p text:style-name="P4">Beat eggs in a large bowl. Stir in carrot, potato, onion, flour, salt, pepper and baking powder. Mix well.</text:p>
      <text:p text:style-name="P4">Turn on stove to medium-high heat. Heat a small amount of oil in a large frying pan.</text:p>
      <text:p text:style-name="P4">Pour about 1/4 cup (50 mL) carrot-potato mixture into frying pan. Spread out into a pancake. Repeat until there are as many pancakes in the frying pan as it will hold.</text:p>
      <text:p text:style-name="P4">Fry pancakes until bottoms are crisp and brown. Turn and cook the other sides until vegetables are tender. You will need about 4 to 5 minutes per side. As the pancakes are done, put them on a plate and keep them warm.</text:p>
      <text:p text:style-name="P4">Add a little more oil to pan, as needed. Continue making pancakes until all the carrot-potato mixture is used.</text:p>
      <text:p text:style-name="P4">Serve pancakes with hot tomato sauce, if desired.</text:p>
      <text:p text:style-name="P2"><text:span text:style-name="T2">From </text:span><text:span text:style-name="T3">The Basic Shelf Cookboo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Preston</meta:initial-creator>
    <meta:creation-date>2017-12-12T20:01:07</meta:creation-date>
    <meta:document-statistic meta:table-count="0" meta:image-count="0" meta:object-count="0" meta:page-count="1" meta:paragraph-count="21" meta:word-count="191" meta:character-count="1025"/>
    <dc:date>2017-12-12T20:03:52</dc:date>
    <dc:creator>Sarah Preston</dc:creator>
    <meta:editing-duration>PT2M53S</meta:editing-duration>
    <meta:editing-cycles>1</meta:editing-cycles>
    <meta:generator>OpenOffice/4.1.2$Unix OpenOffice.org_project/412m3$Build-9782</meta:generator>
  </office:meta>
</office:document-meta>
</file>