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Tahoma" svg:font-family="Tahoma" style:font-family-generic="swiss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5b1a8e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2" style:family="text"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000000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-Carrot Stir Fry</text:p>
      <text:p text:style-name="P3">Ingredients</text:p>
      <text:p text:style-name="P4">1 tbsp. cooking oil</text:p>
      <text:p text:style-name="P4">1 cup carrots</text:p>
      <text:p text:style-name="P4">1 onion, cut into chunks</text:p>
      <text:p text:style-name="P4">3 apples, peeled, cored, and sliced</text:p>
      <text:p text:style-name="P4">1 tbsp. sugar</text:p>
      <text:p text:style-name="P4">1/4 tsp. salt</text:p>
      <text:p text:style-name="P4">2 tbsp. water</text:p>
      <text:p text:style-name="P3">Directions</text:p>
      <text:p text:style-name="P4">Heat cooking oil over medium-high heat in a large skillet.</text:p>
      <text:p text:style-name="P4">Stir fry carrots in hot oil for 2 minutes.</text:p>
      <text:p text:style-name="P4">Add onion; stir fry for 2-3 minutes. Remove vegetables from skillet.</text:p>
      <text:p text:style-name="P4">Add apples to the hot skillet; stir fry for 2 minutes. Sprinkle with sugar and salt. Carefully add water. Cover and cook over medium heat for 3 minutes or until apples are just tender.</text:p>
      <text:p text:style-name="P4">Return cooked vegetables to skillet. Cook and stir until heated through. Serve immediately.</text:p>
      <text:p text:style-name="P2"><text:span text:style-name="T1">From the</text:span><text:span text:style-name="T3"> </text:span><text:a xlink:type="simple" xlink:href="http://www.foodbankcny.org/default.aspx?PageID=738" text:style-name="Internet_20_link" text:visited-style-name="Visited_20_Internet_20_Link"><text:span text:style-name="T4">Food of Bank of Central New Yor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Tahoma" svg:font-family="Tahoma" style:font-family-generic="swiss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0:00</meta:creation-date>
    <meta:document-statistic meta:table-count="0" meta:image-count="0" meta:object-count="0" meta:page-count="1" meta:paragraph-count="16" meta:word-count="118" meta:character-count="656"/>
    <dc:date>2017-12-12T20:10:58</dc:date>
    <dc:creator>Sarah Preston</dc:creator>
    <meta:editing-duration>PT58S</meta:editing-duration>
    <meta:editing-cycles>1</meta:editing-cycles>
    <meta:generator>OpenOffice/4.1.2$Unix OpenOffice.org_project/412m3$Build-9782</meta:generator>
  </office:meta>
</office:document-meta>
</file>